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b520b" officeooo:paragraph-rsid="000b520b"/>
    </style:style>
    <style:style style:name="P2" style:family="paragraph" style:parent-style-name="Standard">
      <style:text-properties officeooo:rsid="000b520b" officeooo:paragraph-rsid="000bd932"/>
    </style:style>
    <style:style style:name="P3" style:family="paragraph" style:parent-style-name="Standard">
      <style:text-properties officeooo:rsid="000b520b" officeooo:paragraph-rsid="001157a9"/>
    </style:style>
    <style:style style:name="P4" style:family="paragraph" style:parent-style-name="Standard">
      <style:paragraph-properties fo:text-align="center" style:justify-single-word="false"/>
      <style:text-properties officeooo:rsid="000b520b" officeooo:paragraph-rsid="001157a9"/>
    </style:style>
    <style:style style:name="P5" style:family="paragraph" style:parent-style-name="Standard">
      <style:paragraph-properties fo:text-align="center" style:justify-single-word="false"/>
      <style:text-properties officeooo:rsid="000b520b" officeooo:paragraph-rsid="000b520b"/>
    </style:style>
    <style:style style:name="P6" style:family="paragraph" style:parent-style-name="Standard">
      <style:text-properties officeooo:paragraph-rsid="001157a9"/>
    </style:style>
    <style:style style:name="P7" style:family="paragraph" style:parent-style-name="Standard">
      <style:text-properties officeooo:rsid="000bd932" officeooo:paragraph-rsid="000d973a"/>
    </style:style>
    <style:style style:name="P8" style:family="paragraph" style:parent-style-name="Standard">
      <style:text-properties officeooo:paragraph-rsid="000ca469"/>
    </style:style>
    <style:style style:name="P9" style:family="paragraph" style:parent-style-name="Standard">
      <style:text-properties officeooo:paragraph-rsid="001e09ac"/>
    </style:style>
    <style:style style:name="P10" style:family="paragraph" style:parent-style-name="Text_20_body">
      <style:text-properties officeooo:paragraph-rsid="0013bd8f"/>
    </style:style>
    <style:style style:name="P11" style:family="paragraph" style:parent-style-name="Text_20_body">
      <style:text-properties officeooo:rsid="001157a9" officeooo:paragraph-rsid="0013bd8f"/>
    </style:style>
    <style:style style:name="P12" style:family="paragraph" style:parent-style-name="Text_20_body">
      <style:text-properties officeooo:rsid="001604fa" officeooo:paragraph-rsid="001604fa"/>
    </style:style>
    <style:style style:name="P13" style:family="paragraph" style:parent-style-name="Text_20_body">
      <style:text-properties officeooo:rsid="001821da" officeooo:paragraph-rsid="0019d274"/>
    </style:style>
    <style:style style:name="P14" style:family="paragraph" style:parent-style-name="Text_20_body">
      <style:text-properties officeooo:rsid="0019749e" officeooo:paragraph-rsid="0019d274"/>
    </style:style>
    <style:style style:name="T1" style:family="text">
      <style:text-properties officeooo:rsid="000bd932"/>
    </style:style>
    <style:style style:name="T2" style:family="text">
      <style:text-properties officeooo:rsid="000ca469"/>
    </style:style>
    <style:style style:name="T3" style:family="text">
      <style:text-properties officeooo:rsid="000f9309"/>
    </style:style>
    <style:style style:name="T4" style:family="text">
      <style:text-properties officeooo:rsid="001157a9"/>
    </style:style>
    <style:style style:name="T5" style:family="text">
      <style:text-properties style:font-name="Liberation Serif1" officeooo:rsid="001157a9"/>
    </style:style>
    <style:style style:name="T6" style:family="text">
      <style:text-properties officeooo:rsid="0013bd8f"/>
    </style:style>
    <style:style style:name="T7" style:family="text">
      <style:text-properties officeooo:rsid="00174c17"/>
    </style:style>
    <style:style style:name="T8" style:family="text">
      <style:text-properties officeooo:rsid="0019749e"/>
    </style:style>
    <style:style style:name="T9" style:family="text">
      <style:text-properties officeooo:rsid="001b0688"/>
    </style:style>
    <style:style style:name="T10" style:family="text">
      <style:text-properties officeooo:rsid="001c2e65"/>
    </style:style>
    <style:style style:name="T11" style:family="text">
      <style:text-properties officeooo:rsid="001e09ac"/>
    </style:style>
    <style:style style:name="T12" style:family="text">
      <style:text-properties officeooo:rsid="001f7615"/>
    </style:style>
    <style:style style:name="T13" style:family="text">
      <style:text-properties officeooo:rsid="0023bc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nux<text:span text:style-name="T5">®</text:span> is an open source system</text:p>
      <text:p text:style-name="P5"/>
      <text:p text:style-name="P3">Newcomers to the Linux<text:span text:style-name="T5">®</text:span> operating system are often bewildered by the many different flavors of systems being used and confused as to actual operating systems used on this fine Unix flavored system developed in the '90's by a computer science student that has since become a standard used by so many different entities for a variety of end purposes.</text:p>
      <text:p text:style-name="P1"/>
      <text:p text:style-name="P1">Part of the misunderstandings arise from factions that have arisen that seem to maintain that their particular implementation is “The Holy Grail” and is the only true solution and none of the others is “worth a damn!” <text:span text:style-name="T13">(really meaning: 1. My boss only allows DistroX, or 2. <text:s/>I only know DistroY).</text:span></text:p>
      <text:p text:style-name="P1"/>
      <text:p text:style-name="P1">But let's just cut through the clutter a bit and understand that we all have a computing machine that works for us and we will naturally champion that which we understand and use most frequently. <text:s/>Our comments about the “other” systems arise mostly from the feeling that they “don't work for me” <text:s/>or I can't do it (whatever “it” is) the way I have been working on “My” system.</text:p>
      <text:p text:style-name="P1"/>
      <text:p text:style-name="P2">This is a perfectly natural sentiment in any working environment; <text:s/><text:span text:style-name="T1">our system which I have spent innumerable hours (months – or years) learning is the only “real” answer to our now joint projects. <text:s/>This writer has been involved for 45 years in the IT field and had the experience of being bought (actually the company – not really me) and all of my efforts in invoicing, <text:s/>payables, and financial consolidation discarded to the cocked hat. <text:s/>But we learn from those traumatic events and then our smoothly running company <text:s/>buys another group of <text:s/>plants and sales forces and the cycle repeats. <text:s text:c="3"/>Folks, <text:s/>let's just put it all aside and say that we like our way of doing it. <text:s/>And learn another.</text:span></text:p>
      <text:p text:style-name="P2"/>
      <text:p text:style-name="P6"><text:span text:style-name="T1">As an example I will write about netfilter firewall applications. <text:s/>Netfilter is a system developed on Linux</text:span><text:span text:style-name="T5">®</text:span><text:span text:style-name="T1"> to control the input and output internet packet flow in a machine; <text:s/>what kind of <text:s/>packet is allowed into the machine and what and where will they end up. <text:s/>The concept is clear but the implementation is quite varied. <text:s/>A quite good presentation by Elvir Kuric of HP is here:</text:span></text:p>
      <text:p text:style-name="P7"><text:s/>https://ekuric.files.wordpress.com/2011/07/pf_iptables.pdf</text:p>
      <text:p text:style-name="P2"/>
      <text:p text:style-name="P8"><text:span text:style-name="T2">In BSD based machines a typical <text:s/>firewall uses a different implementation than Linux:</text:span> Instead, FreeBSD offers a choice of three kernel level firewalls: <text:a xlink:type="simple" xlink:href="https://www.freebsd.org/doc/en_US.ISO8859-1/books/handbook/firewalls-pf.html" office:target-frame-name="_top" xlink:show="replace" text:style-name="Internet_20_link">PF</text:a>, <text:s/><text:a xlink:type="simple" xlink:href="https://www.freebsd.org/doc/en_US.ISO8859-1/books/handbook/firewalls-ipf.html" office:target-frame-name="_top" xlink:show="replace" text:style-name="Internet_20_link">IPFILTER</text:a>, <text:span text:style-name="T11">&amp; </text:span><text:a xlink:type="simple" xlink:href="https://www.freebsd.org/doc/en_US.ISO8859-1/books/handbook/firewalls-ipfw.html" office:target-frame-name="_top" xlink:show="replace" text:style-name="Internet_20_link">IPFW</text:a>. <text:s/><text:span text:style-name="T11">Here are the rules to each allow an outside connection to an internal Secure Shell server (SSH): </text:span></text:p>
      <text:p text:style-name="Standard"><text:span text:style-name="T11">On </text:span>PF:<text:tab/> <text:s text:c="19"/>“pass in on $ext_if inet proto tcp from any to ($ext_if) port 22”</text:p>
      <text:p text:style-name="Standard"><text:s/>IPFILTER/<text:span text:style-name="T11">IPFW</text:span>: <text:s/>“pass in on $ext_if proto tcp from any to any port = 22”</text:p>
      <text:p text:style-name="P9"><text:s/><text:span text:style-name="T11">Linux </text:span>iptables: <text:s text:c="5"/>“-t INPUT -p tcp -m state –state NEW --dport 22 -j ACCEPT”</text:p>
      <text:p text:style-name="Standard"/>
      <text:p text:style-name="P10">Iptables comes by default installation within all Linux<text:span text:style-name="T5">®</text:span> distributions. <text:s/>On Debian, Red Hat, Cen<text:span text:style-name="T10">tOS</text:span>, <text:s/><text:span text:style-name="T3">it </text:span>is present as <text:span text:style-name="T11">the </text:span>default packet <text:span text:style-name="T4">handling system</text:span> <text:span text:style-name="T11">with configuration to allow almost no input from outside machines </text:span>and no need to take any action regarding installation. <text:s text:c="2"/>Also i<text:span text:style-name="T6">t'</text:span>s possible to install from source code. <text:s/><text:span text:style-name="T3">The o</text:span>ption with pre-compiled packages <text:span text:style-name="T11">can be</text:span> more convenient.</text:p>
      <text:p text:style-name="P10">Wh<text:span text:style-name="T12">ich</text:span> is better? <text:s/>Both iptables and pf are very reliable and excellent solutions for firewalls. <text:s/>The choice <text:span text:style-name="T12">is made</text:span> by <text:span text:style-name="T12">the </text:span>OS we have <text:span text:style-name="T11">installed</text:span> (some GNU/Linux<text:span text:style-name="T5">®</text:span> =iptables, Open|Net|Free BSD =pf). <text:s/>PF has very similar (if not same) syntax as IPFilter on HP-UX system. <text:s/><text:span text:style-name="T3">It is n</text:span>ecessary to understand TPC/IP protocol stack prior to start<text:span text:style-name="T3">ing</text:span> firewall implementation.</text:p>
      <text:p text:style-name="P11">It is easy to see the tendency to favor the system familiar to the administrator. <text:s/>Let's all agree on that!</text:p>
      <text:p text:style-name="P12"><text:soft-page-break/>I used the firewall illustration above because it introduced a topic that is primarily of interest to <text:span text:style-name="T12">the</text:span> administrator of the site using the machine. <text:s/>Most residential users do not run “services” that respond to inquiries originating outside of their premises. <text:s/>Many newcomers to our group are in this category of users and don't <text:s/>need to get into the technical subjects of system “hardening” or providing services such as web sites that serve information to the general public.. <text:s/>All they are looking for is a reliable system that allows them to surf the web, <text:s/>use an internet mailing program, <text:s/>or run a personal financial system to track their tax information. <text:s/><text:span text:style-name="T7">We have had subjects presented on basic systems that fit into this area and address these basic concerns. <text:s text:c="2"/>A recent presentation on how to keep information about one's personal information private comes to mind. <text:s/>It is not usually in one's thoughts that looking at a web page describing cute little dogs exposes an interest in dogs that may be of interest to a provider of dog grooming products and gives the company providing the access a customer name or address to target with advertising. <text:s/>Such has built the large companies like Google or Facebook who target those lists in a variety of ways for fairly substantial fees. <text:s/></text:span></text:p>
      <text:p text:style-name="P13">But a portion of our membership is also interested in the server market. <text:s/>Servers are the web presence <text:span text:style-name="T12">or information</text:span> sites that listen on an <text:span text:style-name="T12">internet </text:span>address and act on the information sent with the inquiry and respond by processing <text:span text:style-name="T9">and preparing</text:span> the necessary <text:span text:style-name="T8">response. <text:s/>This activity is fraught with risk of infection by undesirable processes and uses carefully constructed programs to inure that as few as possible ill results occur. <text:s/>Usually professional technical savvy individuals have concocted these programs but even the gurus have stumbled at times. <text:s/>Many of our presentations are aimed to those who are so employed and may not be of interest to the residential membership. <text:s/>However, <text:s/>the interaction of those folks as they extol the superior actions of their each chosen tools can be most entertaining to all. <text:s/></text:span></text:p>
      <text:p text:style-name="P14">Ah yes! <text:s/>The beauty of an open field such as is offered by the Unix/Linux family of operating systems at its most controversial hear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08:53:28.188601735</meta:creation-date>
    <dc:date>2016-01-21T11:55:50.013704462</dc:date>
    <meta:editing-duration>PT33M27S</meta:editing-duration>
    <meta:editing-cycles>11</meta:editing-cycles>
    <meta:generator>LibreOffice/4.2.8.2$Linux_X86_64 LibreOffice_project/420$Build-2</meta:generator>
    <meta:print-date>2016-01-21T11:54:20.127741914</meta:print-date>
    <dc:creator>David Forrest</dc:creator>
    <meta:printed-by>David Forrest</meta:printed-by>
    <meta:document-statistic meta:table-count="0" meta:image-count="0" meta:object-count="0" meta:page-count="2" meta:paragraph-count="17" meta:word-count="969" meta:character-count="5806" meta:non-whitespace-character-count="4767"/>
  </office:meta>
</office:document-meta>
</file>